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1000002E97A211FC6EBFD31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26.774cm" svg:height="20.084cm" draw:z-index="0"><draw:image xlink:href="Pictures/10000000000003E1000002E97A211FC6EBFD316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3T23:56:48.343000000</meta:creation-date>
    <dc:date>2016-11-13T23:59:49.993000000</dc:date>
    <meta:editing-duration>PT3M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3.2$Windows_x86 LibreOffice_project/644e4637d1d8544fd9f56425bd6cec110e49301b</meta:generator>
  </office:meta>
</office:document-meta>
</file>